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愀渀" svg:font-family="'Times New Rom愀渀'" style:font-family-generic="system" style:font-pitch="variable"/>
  </office:font-face-decls>
  <office:automatic-styles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9.001cm" style:rel-column-width="32768*"/>
    </style:style>
    <style:style style:name="Таблица3.B" style:family="table-column">
      <style:table-column-properties style:column-width="8.999cm" style:rel-column-width="32767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8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18cm" style:rel-column-width="65535*"/>
    </style:style>
    <style:style style:name="Таблица4.A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8cm" table:align="margins"/>
    </style:style>
    <style:style style:name="Таблица5.A" style:family="table-column">
      <style:table-column-properties style:column-width="18cm" style:rel-column-width="65535*"/>
    </style:style>
    <style:style style:name="Таблица5.A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font-weight="bold" officeooo:rsid="008ed536" officeooo:paragraph-rsid="00ed8604" style:font-weight-asian="bold" style:font-weight-complex="bold"/>
    </style:style>
    <style:style style:name="P2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bold" officeooo:rsid="008ed536" officeooo:paragraph-rsid="00ed8604" style:font-weight-asian="bold" style:font-weight-complex="bold"/>
    </style:style>
    <style:style style:name="P3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normal" officeooo:rsid="008ed536" officeooo:paragraph-rsid="00ed8604" style:font-weight-asian="normal" style:font-weight-complex="normal"/>
    </style:style>
    <style:style style:name="P4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bold" officeooo:rsid="008ed536" officeooo:paragraph-rsid="00f111ab" style:font-weight-asian="bold" style:font-weight-complex="bold"/>
    </style:style>
    <style:style style:name="P5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8pt" fo:font-weight="bold" officeooo:rsid="008ed536" officeooo:paragraph-rsid="00ca82ee" style:font-size-asian="7pt" style:font-weight-asian="bold" style:font-size-complex="8pt" style:font-weight-complex="bold"/>
    </style:style>
    <style:style style:name="P6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normal" officeooo:rsid="008ed536" officeooo:paragraph-rsid="00ca82ee" style:font-weight-asian="normal" style:font-weight-complex="normal"/>
    </style:style>
    <style:style style:name="P7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8pt" fo:font-weight="normal" officeooo:rsid="008ed536" officeooo:paragraph-rsid="00db54f1" style:font-size-asian="7pt" style:font-weight-asian="normal" style:font-size-complex="8pt" style:font-weight-complex="normal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bold" officeooo:rsid="008ed536" officeooo:paragraph-rsid="00f2136e" style:font-weight-asian="bold" style:font-weight-complex="bold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normal" officeooo:rsid="008ed536" officeooo:paragraph-rsid="00db54f1" style:font-weight-asian="normal" style:font-weight-complex="normal"/>
    </style:style>
    <style:style style:name="P10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weight="bold" officeooo:rsid="008ed536" officeooo:paragraph-rsid="00f2962e" style:font-weight-asian="bold" style:font-weight-complex="bold"/>
    </style:style>
    <style:style style:name="P11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text-transform="lowercase" fo:font-weight="normal" officeooo:rsid="008ed536" officeooo:paragraph-rsid="00db54f1" style:font-weight-asian="normal" style:font-weight-complex="normal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ed8604"/>
    </style:style>
    <style:style style:name="T2" style:family="text">
      <style:text-properties officeooo:rsid="00f111ab"/>
    </style:style>
    <style:style style:name="T3" style:family="text">
      <style:text-properties officeooo:rsid="00a120ab"/>
    </style:style>
    <style:style style:name="T4" style:family="text">
      <style:text-properties officeooo:rsid="00971576"/>
    </style:style>
    <style:style style:name="T5" style:family="text">
      <style:text-properties officeooo:rsid="00c4db11"/>
    </style:style>
    <style:style style:name="T6" style:family="text">
      <style:text-properties officeooo:rsid="00ca82ee"/>
    </style:style>
    <style:style style:name="T7" style:family="text">
      <style:text-properties officeooo:rsid="00c617f7"/>
    </style:style>
    <style:style style:name="T8" style:family="text">
      <style:text-properties officeooo:rsid="00f2136e"/>
    </style:style>
    <style:style style:name="T9" style:family="text">
      <style:text-properties officeooo:rsid="00f2962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етевые</text:span> индикаторы компрометации <text:span text:style-name="T2">к группировке Watch Wolf</text:span><text:span text:style-name="T3"><text:line-break/></text:span><text:span text:style-name="T4">к пункту </text:span><text:span text:style-name="T2">1</text:span><text:span text:style-name="T5"> </text:span><text:span text:style-name="T4">рекомендаций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">e732a5ae[.]xyz</text:p>
          </table:table-cell>
          <table:table-cell table:style-name="Таблица3.B1" office:value-type="string">
            <text:p text:style-name="P3">hxxp[:]//e9e92d9c[.]buzz/index[.]php</text:p>
          </table:table-cell>
        </table:table-row>
        <table:table-row>
          <table:table-cell table:style-name="Таблица3.A2" office:value-type="string">
            <text:p text:style-name="P3">e05f61b7[.]xyz</text:p>
          </table:table-cell>
          <table:table-cell table:style-name="Таблица3.B2" office:value-type="string">
            <text:p text:style-name="P3">hxxp[:]//e05f61b7[.]xyz/index[.]php</text:p>
          </table:table-cell>
        </table:table-row>
        <table:table-row>
          <table:table-cell table:style-name="Таблица3.A2" office:value-type="string">
            <text:p text:style-name="P3">e732a5ae[.]buzz</text:p>
          </table:table-cell>
          <table:table-cell table:style-name="Таблица3.B2" office:value-type="string">
            <text:p text:style-name="P3">hxxp[:]//e05f61b7[.]shop/index[.]php</text:p>
          </table:table-cell>
        </table:table-row>
        <table:table-row>
          <table:table-cell table:style-name="Таблица3.A2" office:value-type="string">
            <text:p text:style-name="P3">e9e92d9c[.]buzz</text:p>
          </table:table-cell>
          <table:table-cell table:style-name="Таблица3.B2" office:value-type="string">
            <text:p text:style-name="P3">hxxp[:]//9eee1d0a[.]xyz/index[.]php</text:p>
          </table:table-cell>
        </table:table-row>
        <table:table-row>
          <table:table-cell table:style-name="Таблица3.A2" office:value-type="string">
            <text:p text:style-name="P3">7956300d[.]shop</text:p>
          </table:table-cell>
          <table:table-cell table:style-name="Таблица3.B2" office:value-type="string">
            <text:p text:style-name="P3">hxxp[:]//7e3bf414[.]shop/index[.]php</text:p>
          </table:table-cell>
        </table:table-row>
        <table:table-row>
          <table:table-cell table:style-name="Таблица3.A2" office:value-type="string">
            <text:p text:style-name="P3">093cc482[.]shop</text:p>
          </table:table-cell>
          <table:table-cell table:style-name="Таблица3.B2" office:value-type="string">
            <text:p text:style-name="P3">hxxp[:]//e9e92d9c[.]xyz/index[.]php</text:p>
          </table:table-cell>
        </table:table-row>
        <table:table-row>
          <table:table-cell table:style-name="Таблица3.A2" office:value-type="string">
            <text:p text:style-name="P3">e9e92d9c[.]xyz</text:p>
          </table:table-cell>
          <table:table-cell table:style-name="Таблица3.B2" office:value-type="string">
            <text:p text:style-name="P3">hxxp[:]//e732a5ae[.]xyz/index[.]php</text:p>
          </table:table-cell>
        </table:table-row>
        <table:table-row>
          <table:table-cell table:style-name="Таблица3.A2" office:value-type="string">
            <text:p text:style-name="P3">e9e92d9c[.]shop</text:p>
          </table:table-cell>
          <table:table-cell table:style-name="Таблица3.B2" office:value-type="string">
            <text:p text:style-name="P3">hxxp[:]//093cc482[.]buzz/index[.]php</text:p>
          </table:table-cell>
        </table:table-row>
        <table:table-row>
          <table:table-cell table:style-name="Таблица3.A2" office:value-type="string">
            <text:p text:style-name="P3">97585121[.]xyz</text:p>
          </table:table-cell>
          <table:table-cell table:style-name="Таблица3.B2" office:value-type="string">
            <text:p text:style-name="P3">hxxp[:]//7956300d[.]xyz/index[.]php</text:p>
          </table:table-cell>
        </table:table-row>
        <table:table-row>
          <table:table-cell table:style-name="Таблица3.A2" office:value-type="string">
            <text:p text:style-name="P3">0e51009b[.]buzz</text:p>
          </table:table-cell>
          <table:table-cell table:style-name="Таблица3.B2" office:value-type="string">
            <text:p text:style-name="P3">hxxp[:]//9eee1d0a[.]buzz/index[.]php</text:p>
          </table:table-cell>
        </table:table-row>
        <table:table-row>
          <table:table-cell table:style-name="Таблица3.A2" office:value-type="string">
            <text:p text:style-name="P3">97585121[.]shop</text:p>
          </table:table-cell>
          <table:table-cell table:style-name="Таблица3.B2" office:value-type="string">
            <text:p text:style-name="P3">hxxp[:]//7e3bf414[.]xyz/index[.]php</text:p>
          </table:table-cell>
        </table:table-row>
        <table:table-row>
          <table:table-cell table:style-name="Таблица3.A2" office:value-type="string">
            <text:p text:style-name="P3">90359538[.]xyz</text:p>
          </table:table-cell>
          <table:table-cell table:style-name="Таблица3.B2" office:value-type="string">
            <text:p text:style-name="P3">hxxp[:]//e9e92d9c[.]shop/index[.]php</text:p>
          </table:table-cell>
        </table:table-row>
        <table:table-row>
          <table:table-cell table:style-name="Таблица3.A2" office:value-type="string">
            <text:p text:style-name="P3">7e3bf414[.]xyz</text:p>
          </table:table-cell>
          <table:table-cell table:style-name="Таблица3.B2" office:value-type="string">
            <text:p text:style-name="P3">hxxp[:]//7e3bf414[.]buzz/index[.]php</text:p>
          </table:table-cell>
        </table:table-row>
        <table:table-row>
          <table:table-cell table:style-name="Таблица3.A2" office:value-type="string">
            <text:p text:style-name="P3">0e51009b[.]shop</text:p>
          </table:table-cell>
          <table:table-cell table:style-name="Таблица3.B2" office:value-type="string">
            <text:p text:style-name="P3">hxxp[:]//7956300d[.]buzz/index[.]php</text:p>
          </table:table-cell>
        </table:table-row>
        <table:table-row>
          <table:table-cell table:style-name="Таблица3.A2" office:value-type="string">
            <text:p text:style-name="P3">e05f61b7[.]buzz</text:p>
          </table:table-cell>
          <table:table-cell table:style-name="Таблица3.B2" office:value-type="string">
            <text:p text:style-name="P3">hxxp[:]//90359538[.]xyz/index[.]php</text:p>
          </table:table-cell>
        </table:table-row>
        <table:table-row>
          <table:table-cell table:style-name="Таблица3.A2" office:value-type="string">
            <text:p text:style-name="P3">90359538[.]shop</text:p>
          </table:table-cell>
          <table:table-cell table:style-name="Таблица3.B2" office:value-type="string">
            <text:p text:style-name="P3">hxxp[:]//97585121[.]shop/index[.]php</text:p>
          </table:table-cell>
        </table:table-row>
        <table:table-row>
          <table:table-cell table:style-name="Таблица3.A2" office:value-type="string">
            <text:p text:style-name="P3">7e3bf414[.]shop</text:p>
          </table:table-cell>
          <table:table-cell table:style-name="Таблица3.B2" office:value-type="string">
            <text:p text:style-name="P3">hxxp[:]//093cc482[.]xyz/index[.]php</text:p>
          </table:table-cell>
        </table:table-row>
        <table:table-row>
          <table:table-cell table:style-name="Таблица3.A2" office:value-type="string">
            <text:p text:style-name="P3">e732a5ae[.]shop</text:p>
          </table:table-cell>
          <table:table-cell table:style-name="Таблица3.B2" office:value-type="string">
            <text:p text:style-name="P3">hxxp[:]//0e51009b[.]xyz/index[.]php</text:p>
          </table:table-cell>
        </table:table-row>
        <table:table-row>
          <table:table-cell table:style-name="Таблица3.A2" office:value-type="string">
            <text:p text:style-name="P3">093cc482[.]xyz</text:p>
          </table:table-cell>
          <table:table-cell table:style-name="Таблица3.B2" office:value-type="string">
            <text:p text:style-name="P3">hxxp[:]//0e51009b[.]shop/index[.]php</text:p>
          </table:table-cell>
        </table:table-row>
        <table:table-row>
          <table:table-cell table:style-name="Таблица3.A2" office:value-type="string">
            <text:p text:style-name="P3">093cc482[.]buzz</text:p>
          </table:table-cell>
          <table:table-cell table:style-name="Таблица3.B2" office:value-type="string">
            <text:p text:style-name="P3">hxxp[:]//e732a5ae[.]shop/index[.]php</text:p>
          </table:table-cell>
        </table:table-row>
        <table:table-row>
          <table:table-cell table:style-name="Таблица3.A2" office:value-type="string">
            <text:p text:style-name="P3">9eee1d0a[.]shop</text:p>
          </table:table-cell>
          <table:table-cell table:style-name="Таблица3.B2" office:value-type="string">
            <text:p text:style-name="P3">hxxp[:]//97585121[.]xyz/index[.]php</text:p>
          </table:table-cell>
        </table:table-row>
        <table:table-row>
          <table:table-cell table:style-name="Таблица3.A2" office:value-type="string">
            <text:p text:style-name="P3">9eee1d0a[.]buzz</text:p>
          </table:table-cell>
          <table:table-cell table:style-name="Таблица3.B2" office:value-type="string">
            <text:p text:style-name="P3">hxxp[:]//0e51009b[.]buzz/index[.]php</text:p>
          </table:table-cell>
        </table:table-row>
        <table:table-row>
          <table:table-cell table:style-name="Таблица3.A2" office:value-type="string">
            <text:p text:style-name="P3">97585121[.]buzz</text:p>
          </table:table-cell>
          <table:table-cell table:style-name="Таблица3.B2" office:value-type="string">
            <text:p text:style-name="P3">hxxp[:]//093cc482[.]shop/index[.]php</text:p>
          </table:table-cell>
        </table:table-row>
        <table:table-row>
          <table:table-cell table:style-name="Таблица3.A2" office:value-type="string">
            <text:p text:style-name="P3">0e51009b[.]xyz</text:p>
          </table:table-cell>
          <table:table-cell table:style-name="Таблица3.B2" office:value-type="string">
            <text:p text:style-name="P3">hxxp[:]//90359538[.]buzz/index[.]php</text:p>
          </table:table-cell>
        </table:table-row>
        <table:table-row>
          <table:table-cell table:style-name="Таблица3.A2" office:value-type="string">
            <text:p text:style-name="P3">e05f61b7[.]shop</text:p>
          </table:table-cell>
          <table:table-cell table:style-name="Таблица3.B2" office:value-type="string">
            <text:p text:style-name="P3">hxxp[:]//e05f61b7[.]buzz/index[.]php</text:p>
          </table:table-cell>
        </table:table-row>
        <table:table-row>
          <table:table-cell table:style-name="Таблица3.A2" office:value-type="string">
            <text:p text:style-name="P3">90359538[.]buzz</text:p>
          </table:table-cell>
          <table:table-cell table:style-name="Таблица3.B2" office:value-type="string">
            <text:p text:style-name="P3">hxxp[:]//7956300d[.]shop/index[.]php</text:p>
          </table:table-cell>
        </table:table-row>
        <table:table-row>
          <table:table-cell table:style-name="Таблица3.A2" office:value-type="string">
            <text:p text:style-name="P3">7956300d[.]xyz</text:p>
          </table:table-cell>
          <table:table-cell table:style-name="Таблица3.B2" office:value-type="string">
            <text:p text:style-name="P3">hxxp[:]//e732a5ae[.]buzz/index[.]php</text:p>
          </table:table-cell>
        </table:table-row>
        <table:table-row>
          <table:table-cell table:style-name="Таблица3.A2" office:value-type="string">
            <text:p text:style-name="P3">7e3bf414[.]buzz</text:p>
          </table:table-cell>
          <table:table-cell table:style-name="Таблица3.B2" office:value-type="string">
            <text:p text:style-name="P3">hxxp[:]//9eee1d0a[.]shop/index[.]php</text:p>
          </table:table-cell>
        </table:table-row>
        <table:table-row>
          <table:table-cell table:style-name="Таблица3.A2" office:value-type="string">
            <text:p text:style-name="P3">9eee1d0a[.]xyz</text:p>
          </table:table-cell>
          <table:table-cell table:style-name="Таблица3.B2" office:value-type="string">
            <text:p text:style-name="P3">hxxp[:]//90359538[.]shop/index[.]php</text:p>
          </table:table-cell>
        </table:table-row>
        <table:table-row>
          <table:table-cell table:style-name="Таблица3.A2" office:value-type="string">
            <text:p text:style-name="P3">7956300d[.]buzz</text:p>
          </table:table-cell>
          <table:table-cell table:style-name="Таблица3.B2" office:value-type="string">
            <text:p text:style-name="P3">hxxp[:]//97585121[.]buzz/index[.]php</text:p>
          </table:table-cell>
        </table:table-row>
      </table:table>
      <text:p text:style-name="P3"/>
      <text:p text:style-name="P3"/>
      <text:p text:style-name="P3"/>
      <text:p text:style-name="P3"/>
      <text:p text:style-name="P4"><text:soft-page-break/><text:span text:style-name="T6">Файло</text:span><text:span text:style-name="T7">вые</text:span> индикаторы компрометации <text:span text:style-name="T2">к группировке Watch Wolf</text:span><text:span text:style-name="T3"><text:line-break/></text:span><text:span text:style-name="T4">к пункту </text:span><text:span text:style-name="T2">1</text:span><text:span text:style-name="T5"> </text:span><text:span text:style-name="T4">рекомендаций </text:span><text:span text:style-name="T6">(sha256)</text:span></text:p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0330819d7a41405df52284c7c7cac1a6b70211916643dedfec26f9c03de9b979</text:p>
          </table:table-cell>
        </table:table-row>
        <table:table-row>
          <table:table-cell table:style-name="Таблица1.A2" office:value-type="string">
            <text:p text:style-name="P6">3ffadad3cb64a5077a196f828ed8da78781d31fdf2131d9fceaf70c745048510</text:p>
          </table:table-cell>
        </table:table-row>
        <table:table-row>
          <table:table-cell table:style-name="Таблица1.A2" office:value-type="string">
            <text:p text:style-name="P6">19c4a777c40ec4bbe8838b0322a75f0eda284ab458047d8146fefe5fb2e39a50</text:p>
          </table:table-cell>
        </table:table-row>
        <table:table-row>
          <table:table-cell table:style-name="Таблица1.A2" office:value-type="string">
            <text:p text:style-name="P6">2dac6e71703662cc62f60dea1c10bad909e9cc75920079f74e1ffd4d816124c2</text:p>
          </table:table-cell>
        </table:table-row>
        <table:table-row>
          <table:table-cell table:style-name="Таблица1.A2" office:value-type="string">
            <text:p text:style-name="P6">c97d5c7966bc19aa26c257d2177753f7f49596f952087b45f7b383f563387379</text:p>
          </table:table-cell>
        </table:table-row>
        <table:table-row>
          <table:table-cell table:style-name="Таблица1.A2" office:value-type="string">
            <text:p text:style-name="P6">e1775c07b56137332890a3745e7b24f959807f62b46454e7ae90051e4efff5d9</text:p>
          </table:table-cell>
        </table:table-row>
        <table:table-row>
          <table:table-cell table:style-name="Таблица1.A2" office:value-type="string">
            <text:p text:style-name="P6">ff6b67d059ed6db244ba13e64e6001078b17aba1119f03ae04c94d899487b139</text:p>
          </table:table-cell>
        </table:table-row>
        <table:table-row>
          <table:table-cell table:style-name="Таблица1.A2" office:value-type="string">
            <text:p text:style-name="P6">49036c107c764582b8f0aeb91c1e837b7917dbe66b31b55d23ec67d3336d7899</text:p>
          </table:table-cell>
        </table:table-row>
        <table:table-row>
          <table:table-cell table:style-name="Таблица1.A2" office:value-type="string">
            <text:p text:style-name="P6">1c470c241daf00576eb725aea04a99162afe57b20d517ff354b3ce7f3312b6b2</text:p>
          </table:table-cell>
        </table:table-row>
        <table:table-row>
          <table:table-cell table:style-name="Таблица1.A2" office:value-type="string">
            <text:p text:style-name="P6">0241de58e01d0c0e7d97caaf3b0789e8080ee4fc837922887ce1a3dd699b6d68</text:p>
          </table:table-cell>
        </table:table-row>
        <table:table-row>
          <table:table-cell table:style-name="Таблица1.A2" office:value-type="string">
            <text:p text:style-name="P6">b6ff8eff15206e5d05dde7ef0692c548e8cc94fb7471406ad30c240fb14423f5</text:p>
          </table:table-cell>
        </table:table-row>
        <table:table-row>
          <table:table-cell table:style-name="Таблица1.A2" office:value-type="string">
            <text:p text:style-name="P6">e492e550d8288f3143580ab4150f5c95e5454ad9410b119081a7a8c4412701e5</text:p>
          </table:table-cell>
        </table:table-row>
        <table:table-row>
          <table:table-cell table:style-name="Таблица1.A2" office:value-type="string">
            <text:p text:style-name="P6">68f0a186bd39aa8bc7e59b49c2d4251b0825878bb56c5b2fde3c153e738bdaca</text:p>
          </table:table-cell>
        </table:table-row>
        <table:table-row>
          <table:table-cell table:style-name="Таблица1.A2" office:value-type="string">
            <text:p text:style-name="P6">db83403e6967ffe0512469693d081e9059db673c90e8186772dae1e69e3b0ae9</text:p>
          </table:table-cell>
        </table:table-row>
        <table:table-row>
          <table:table-cell table:style-name="Таблица1.A2" office:value-type="string">
            <text:p text:style-name="P6">608009a8f572a9e15b318aa0225e191f814e2c105d35812b0dae350b443553c3</text:p>
          </table:table-cell>
        </table:table-row>
        <table:table-row>
          <table:table-cell table:style-name="Таблица1.A2" office:value-type="string">
            <text:p text:style-name="P6">ec867d854c9ef6e95827579d9cdceb85fba36964c2b5a29b2ffc8b106c82803e</text:p>
          </table:table-cell>
        </table:table-row>
        <table:table-row>
          <table:table-cell table:style-name="Таблица1.A2" office:value-type="string">
            <text:p text:style-name="P6">49036c107c764582b8f0aeb91c1e837b7917dbe66b31b55d23ec67d3336d7899</text:p>
          </table:table-cell>
        </table:table-row>
        <table:table-row>
          <table:table-cell table:style-name="Таблица1.A2" office:value-type="string">
            <text:p text:style-name="P6">7734dee6eb2f642325a4b9171a4abda771a9edb8ab30728743d6fe7c75b35659</text:p>
          </table:table-cell>
        </table:table-row>
        <table:table-row>
          <table:table-cell table:style-name="Таблица1.A2" office:value-type="string">
            <text:p text:style-name="P6">6a35dbc411e0688bb3c2101a271a324f7172cc9a2205640668bfe62d0ddc154a</text:p>
          </table:table-cell>
        </table:table-row>
        <table:table-row>
          <table:table-cell table:style-name="Таблица1.A2" office:value-type="string">
            <text:p text:style-name="P6">c95c65411c7b400eac2645babea94f93f72a9efb56f9f98f8b9bc629ed2433e0</text:p>
          </table:table-cell>
        </table:table-row>
        <table:table-row>
          <table:table-cell table:style-name="Таблица1.A2" office:value-type="string">
            <text:p text:style-name="P6">c6b4ee38e86b8338692066e13962df4371eacd6fd7ed62d14f92bd6be66200bf</text:p>
          </table:table-cell>
        </table:table-row>
        <table:table-row>
          <table:table-cell table:style-name="Таблица1.A2" office:value-type="string">
            <text:p text:style-name="P6">eec2ec7985bf8ebe59dce1ef6d89240acc33e77eb795ba5899603c0dcf89e038</text:p>
          </table:table-cell>
        </table:table-row>
        <table:table-row>
          <table:table-cell table:style-name="Таблица1.A2" office:value-type="string">
            <text:p text:style-name="P6">948d51832456d93cced64bb0449e18ac44c8f522094611aa5e6fa4c470e2608b</text:p>
          </table:table-cell>
        </table:table-row>
      </table:table>
      <text:p text:style-name="P7"/>
      <text:p text:style-name="P8"><text:span text:style-name="T6">Файло</text:span><text:span text:style-name="T7">вые</text:span> индикаторы компрометации <text:span text:style-name="T2">к группировке </text:span><text:span text:style-name="T8">Rare Werewolf</text:span><text:span text:style-name="T3"><text:line-break/></text:span><text:span text:style-name="T4">к пункту </text:span><text:span text:style-name="T8">5</text:span><text:span text:style-name="T5"> </text:span><text:span text:style-name="T4">рекомендаций </text:span><text:span text:style-name="T6">(sha256)</text:span></text:p>
      <text:p text:style-name="P7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9">b19cfc6ca0510f9e79a847c9b2cbf83244bb5d75764f8c6dbe5f110c769dba3b</text:p>
          </table:table-cell>
        </table:table-row>
        <table:table-row>
          <table:table-cell table:style-name="Таблица4.A2" office:value-type="string">
            <text:p text:style-name="P9">0321a70cff72d83ae68bd4d563ae089f98432c948ecb362da84d7330b1334db3</text:p>
          </table:table-cell>
        </table:table-row>
        <table:table-row>
          <table:table-cell table:style-name="Таблица4.A2" office:value-type="string">
            <text:p text:style-name="P9">06081c49a284edef35883313bb4087546e315dff52e0703748ee591c2847401a</text:p>
          </table:table-cell>
        </table:table-row>
        <table:table-row>
          <table:table-cell table:style-name="Таблица4.A2" office:value-type="string">
            <text:p text:style-name="P9">06192b470249e3c7a60cef6d3b21a06aff814307686ba3c3d2828f82d6f252de</text:p>
          </table:table-cell>
        </table:table-row>
        <table:table-row>
          <table:table-cell table:style-name="Таблица4.A2" office:value-type="string">
            <text:p text:style-name="P9">06e8b0f2fc8296e078113874d8ed9dfda3ba79804e59191df75c1f17ebea6f06</text:p>
          </table:table-cell>
        </table:table-row>
        <text:soft-page-break/>
        <table:table-row>
          <table:table-cell table:style-name="Таблица4.A2" office:value-type="string">
            <text:p text:style-name="P9">08f2fa8d6fe9ff5c47ee312a490775b59dc6b77e7d52bf0f3c8a69a01ff487bc</text:p>
          </table:table-cell>
        </table:table-row>
        <table:table-row>
          <table:table-cell table:style-name="Таблица4.A2" office:value-type="string">
            <text:p text:style-name="P9">0a258ca10028a8694a25c695c117deae6fd87ba9c5aa8cd1118f0c40b1db2b59</text:p>
          </table:table-cell>
        </table:table-row>
        <table:table-row>
          <table:table-cell table:style-name="Таблица4.A2" office:value-type="string">
            <text:p text:style-name="P9">0a42f07132c0151f3fea713d68602c2382dd52fc64ce45e61f8f0b65fd708906</text:p>
          </table:table-cell>
        </table:table-row>
        <table:table-row>
          <table:table-cell table:style-name="Таблица4.A2" office:value-type="string">
            <text:p text:style-name="P9">0a51ac9603dcea36c31b570682f734903716c94e924e5145d2c38bd21f34b7cb</text:p>
          </table:table-cell>
        </table:table-row>
        <table:table-row>
          <table:table-cell table:style-name="Таблица4.A2" office:value-type="string">
            <text:p text:style-name="P9">0c5b6a0b4fe9f33eafe77dd3a30affa7612038f86b1577e6b5c2c02583d5ccc3</text:p>
          </table:table-cell>
        </table:table-row>
        <table:table-row>
          <table:table-cell table:style-name="Таблица4.A2" office:value-type="string">
            <text:p text:style-name="P9">0cd4fa585b6d9e9ccf4651888c61f599040a502f315bb41155474c557cbe16b0</text:p>
          </table:table-cell>
        </table:table-row>
        <table:table-row>
          <table:table-cell table:style-name="Таблица4.A2" office:value-type="string">
            <text:p text:style-name="P9">0ee38e38cd988f0a827bd31579d7aa3511baa50ad9d93aa6d5fa65f82dde2e2f</text:p>
          </table:table-cell>
        </table:table-row>
        <table:table-row>
          <table:table-cell table:style-name="Таблица4.A2" office:value-type="string">
            <text:p text:style-name="P9">0eec89a592274cd5c6289b9ddbb20a359ed47d7f9f804dd414cfb534a6e7ffd5</text:p>
          </table:table-cell>
        </table:table-row>
        <table:table-row>
          <table:table-cell table:style-name="Таблица4.A2" office:value-type="string">
            <text:p text:style-name="P9">179eea948829a3f0f69556af88ad189a82bafcec3d3060b1a8abb34456fb3699</text:p>
          </table:table-cell>
        </table:table-row>
        <table:table-row>
          <table:table-cell table:style-name="Таблица4.A2" office:value-type="string">
            <text:p text:style-name="P9">1895c97537f73edf7d57fc3464d83fb0cd77bec55d17a0d803917df01f126608</text:p>
          </table:table-cell>
        </table:table-row>
        <table:table-row>
          <table:table-cell table:style-name="Таблица4.A2" office:value-type="string">
            <text:p text:style-name="P9">18a5b922ab04ab343e1a473ef32d1f836d1ea79adbc4a3771be654beb86a19b5</text:p>
          </table:table-cell>
        </table:table-row>
        <table:table-row>
          <table:table-cell table:style-name="Таблица4.A2" office:value-type="string">
            <text:p text:style-name="P9">18d0458a550028452d9b01516638c72feb174be961e1762c6c6c1416aad0ac81</text:p>
          </table:table-cell>
        </table:table-row>
        <table:table-row>
          <table:table-cell table:style-name="Таблица4.A2" office:value-type="string">
            <text:p text:style-name="P9">1a58ff3a89b8802396cd1e668cbd0b3bc24bc3a0d3ac2946f947839a001d00e8</text:p>
          </table:table-cell>
        </table:table-row>
        <table:table-row>
          <table:table-cell table:style-name="Таблица4.A2" office:value-type="string">
            <text:p text:style-name="P9">1aece74ccd8a1b08c79ffbbc25905b9e57a719abe4b3905b8561e9cb4f9c0460</text:p>
          </table:table-cell>
        </table:table-row>
        <table:table-row>
          <table:table-cell table:style-name="Таблица4.A2" office:value-type="string">
            <text:p text:style-name="P9">1df3d2f3982babeeee2a7e523ffcf9aef60b7241dc21fdf97a42ab34586f69fa</text:p>
          </table:table-cell>
        </table:table-row>
        <table:table-row>
          <table:table-cell table:style-name="Таблица4.A2" office:value-type="string">
            <text:p text:style-name="P9">1fea09de5fe4ecabc7a2c4caf3bfbf9cc05e96506adc8abc326ed9b6fc50483e</text:p>
          </table:table-cell>
        </table:table-row>
        <table:table-row>
          <table:table-cell table:style-name="Таблица4.A2" office:value-type="string">
            <text:p text:style-name="P9">2184fcfd1b0064a3ec83dbbd62444c5e6a0459234ce61b2c4d0d04819f6def72</text:p>
          </table:table-cell>
        </table:table-row>
        <table:table-row>
          <table:table-cell table:style-name="Таблица4.A2" office:value-type="string">
            <text:p text:style-name="P9">2273f86f21ebb4b5a20eebae63d310e3138842a84bebfe2d81a15dbbbaec82cd</text:p>
          </table:table-cell>
        </table:table-row>
        <table:table-row>
          <table:table-cell table:style-name="Таблица4.A2" office:value-type="string">
            <text:p text:style-name="P9">26724214bae6decce21218ebdd0d0cbbbc0b9d50f6d3a2f9485cfb7de690459c</text:p>
          </table:table-cell>
        </table:table-row>
        <table:table-row>
          <table:table-cell table:style-name="Таблица4.A2" office:value-type="string">
            <text:p text:style-name="P9">282852cc193d08906a89ee3ad3ccefa04a14929b4272298210aa66694dbb101b</text:p>
          </table:table-cell>
        </table:table-row>
        <table:table-row>
          <table:table-cell table:style-name="Таблица4.A2" office:value-type="string">
            <text:p text:style-name="P9">28b3482f51bd81ad2238660e506de00929f1758fd7ebfdddfc34b780a6b319ea</text:p>
          </table:table-cell>
        </table:table-row>
        <table:table-row>
          <table:table-cell table:style-name="Таблица4.A2" office:value-type="string">
            <text:p text:style-name="P9">2d9c9eb1ca09a8c857a41dce43f9b03785b88c5deb63c79ffda8a0be816aadd5</text:p>
          </table:table-cell>
        </table:table-row>
        <table:table-row>
          <table:table-cell table:style-name="Таблица4.A2" office:value-type="string">
            <text:p text:style-name="P9">2f2bdb26725e0320196cdb36fdeb0cc991a82b93d4bd9d05216469211488dc4f</text:p>
          </table:table-cell>
        </table:table-row>
        <table:table-row>
          <table:table-cell table:style-name="Таблица4.A2" office:value-type="string">
            <text:p text:style-name="P9">2f4349107822e2aef92e98afe7d261041a5b5db49023d4e91e2943fd71aada3c</text:p>
          </table:table-cell>
        </table:table-row>
        <table:table-row>
          <table:table-cell table:style-name="Таблица4.A2" office:value-type="string">
            <text:p text:style-name="P9">31b7b844658869958ec7a0a85e0efd7b197489c696a34973449077804c0266dc</text:p>
          </table:table-cell>
        </table:table-row>
        <table:table-row>
          <table:table-cell table:style-name="Таблица4.A2" office:value-type="string">
            <text:p text:style-name="P9">3248e0f352eea478bc4523482b768518f0ab933ca38a606f7560086c70eb7edb</text:p>
          </table:table-cell>
        </table:table-row>
        <table:table-row>
          <table:table-cell table:style-name="Таблица4.A2" office:value-type="string">
            <text:p text:style-name="P9">337ec7e3a4791668172e3cb2156fea9c8f875b90f7814e89dc341108db4f9907</text:p>
          </table:table-cell>
        </table:table-row>
        <table:table-row>
          <table:table-cell table:style-name="Таблица4.A2" office:value-type="string">
            <text:p text:style-name="P9">368e0c40ac8276a56f827a14be063a44fd97d38245d7402e8894bee5b2c32be6</text:p>
          </table:table-cell>
        </table:table-row>
        <table:table-row>
          <table:table-cell table:style-name="Таблица4.A2" office:value-type="string">
            <text:p text:style-name="P9">3715765e6a44ea927e2e2791cd7f6f06ac55f0382f0507c1af19c433596a0ca1</text:p>
          </table:table-cell>
        </table:table-row>
        <table:table-row>
          <table:table-cell table:style-name="Таблица4.A2" office:value-type="string">
            <text:p text:style-name="P9">3f1df6e8c6f87776b37dea328d161e9a162cd5f31ee1c6c894209e15c27b3b59</text:p>
          </table:table-cell>
        </table:table-row>
        <table:table-row>
          <table:table-cell table:style-name="Таблица4.A2" office:value-type="string">
            <text:p text:style-name="P9">40849935d7eecf3c73445c2980fcc9101dd165b63090d411f5a18c33d66de72d</text:p>
          </table:table-cell>
        </table:table-row>
        <table:table-row>
          <table:table-cell table:style-name="Таблица4.A2" office:value-type="string">
            <text:p text:style-name="P9">4094d65ac51b2406fa7dde9745d499c1e7a572abf89e516309cb34c42bceb1e2</text:p>
          </table:table-cell>
        </table:table-row>
        <text:soft-page-break/>
        <table:table-row>
          <table:table-cell table:style-name="Таблица4.A2" office:value-type="string">
            <text:p text:style-name="P9">43d8e334425fec6d48527db2e2f6ffe752fd28c12587844b440f7ac7c0c7d05f</text:p>
          </table:table-cell>
        </table:table-row>
        <table:table-row>
          <table:table-cell table:style-name="Таблица4.A2" office:value-type="string">
            <text:p text:style-name="P9">4508c9eaa74bcdafe68e77842348df01554bdc713031e4726ed9e84382322198</text:p>
          </table:table-cell>
        </table:table-row>
        <table:table-row>
          <table:table-cell table:style-name="Таблица4.A2" office:value-type="string">
            <text:p text:style-name="P9">45540346c5f1492f3d599dd5673e8f0d8646e4e3b0b8bfff4c041cd00e3b0b9d</text:p>
          </table:table-cell>
        </table:table-row>
        <table:table-row>
          <table:table-cell table:style-name="Таблица4.A2" office:value-type="string">
            <text:p text:style-name="P9">4708320b05d74a1dcc4680c4e35467708376eacb110c7534b6e30e846a341134</text:p>
          </table:table-cell>
        </table:table-row>
        <table:table-row>
          <table:table-cell table:style-name="Таблица4.A2" office:value-type="string">
            <text:p text:style-name="P9">48c93c07c77bbc45123820861aea85b38cebd56cb23b80f27799f63965304077</text:p>
          </table:table-cell>
        </table:table-row>
        <table:table-row>
          <table:table-cell table:style-name="Таблица4.A2" office:value-type="string">
            <text:p text:style-name="P9">491f09dd1a66c2f2ed155ae6ee35370f4af699de045cd0233908697e1403ee9b</text:p>
          </table:table-cell>
        </table:table-row>
        <table:table-row>
          <table:table-cell table:style-name="Таблица4.A2" office:value-type="string">
            <text:p text:style-name="P9">4975039a136db55ee55f96032796c7d5667fead712a3ad3a46e6b03ad8c81bec</text:p>
          </table:table-cell>
        </table:table-row>
        <table:table-row>
          <table:table-cell table:style-name="Таблица4.A2" office:value-type="string">
            <text:p text:style-name="P9">4e0b027d89a72ae1f8635fe7a94f160588982db087d9b4d0bdef6280ccf70454</text:p>
          </table:table-cell>
        </table:table-row>
        <table:table-row>
          <table:table-cell table:style-name="Таблица4.A2" office:value-type="string">
            <text:p text:style-name="P9">5178547ec59d52d588ade5cc36881a134d0c44b253a7f734d04e7c9fa79ac79a</text:p>
          </table:table-cell>
        </table:table-row>
        <table:table-row>
          <table:table-cell table:style-name="Таблица4.A2" office:value-type="string">
            <text:p text:style-name="P9">53010f70828025d0e78f899336a04a05ce9b0d6594ac9b891906d1be0ebcdeed</text:p>
          </table:table-cell>
        </table:table-row>
        <table:table-row>
          <table:table-cell table:style-name="Таблица4.A2" office:value-type="string">
            <text:p text:style-name="P9">54ad4dc92471697a80dc68e20321edc8dba30f646965711808cb4443390e356f</text:p>
          </table:table-cell>
        </table:table-row>
        <table:table-row>
          <table:table-cell table:style-name="Таблица4.A2" office:value-type="string">
            <text:p text:style-name="P9">55e4a511e087339f77c1ff19229ed80d29c071345b6464eb21c9a1f00818463d</text:p>
          </table:table-cell>
        </table:table-row>
        <table:table-row>
          <table:table-cell table:style-name="Таблица4.A2" office:value-type="string">
            <text:p text:style-name="P9">5613c60321f5c213492dcb08367315f2cb3559b346c505573d5d0c286f8d22d0</text:p>
          </table:table-cell>
        </table:table-row>
        <table:table-row>
          <table:table-cell table:style-name="Таблица4.A2" office:value-type="string">
            <text:p text:style-name="P9">582e6ece505463d0786a61c46b46ac543e8173bd4fcae894fd8eebb4f41c968f</text:p>
          </table:table-cell>
        </table:table-row>
        <table:table-row>
          <table:table-cell table:style-name="Таблица4.A2" office:value-type="string">
            <text:p text:style-name="P9">586336c823fa0147a54e497204224261a525e8352d3f328af1631c0eec37dcc4</text:p>
          </table:table-cell>
        </table:table-row>
        <table:table-row>
          <table:table-cell table:style-name="Таблица4.A2" office:value-type="string">
            <text:p text:style-name="P9">5a6e0e76a5d5c6ea80762259c92fa61f2cde5d5f4862d30821384158ec4eab78</text:p>
          </table:table-cell>
        </table:table-row>
        <table:table-row>
          <table:table-cell table:style-name="Таблица4.A2" office:value-type="string">
            <text:p text:style-name="P9">5aeee3bc751c5974d6732aa9b824a4fadb5ea30179a4d12fb26aec0efd193333</text:p>
          </table:table-cell>
        </table:table-row>
        <table:table-row>
          <table:table-cell table:style-name="Таблица4.A2" office:value-type="string">
            <text:p text:style-name="P9">5fd370bafb2786e5ba6e5df080591358c0280bd7d43520fa86b7279dd7213935</text:p>
          </table:table-cell>
        </table:table-row>
        <table:table-row>
          <table:table-cell table:style-name="Таблица4.A2" office:value-type="string">
            <text:p text:style-name="P9">5fe146ac8c4c2f6a71553c0945991fa6532c2fb9ded4ff1f924c1acb696b785e</text:p>
          </table:table-cell>
        </table:table-row>
        <table:table-row>
          <table:table-cell table:style-name="Таблица4.A2" office:value-type="string">
            <text:p text:style-name="P9">626d3b6c76c922edf2d987fd44c577da664967f30e3d5a41478e4c5f00f61d03</text:p>
          </table:table-cell>
        </table:table-row>
        <table:table-row>
          <table:table-cell table:style-name="Таблица4.A2" office:value-type="string">
            <text:p text:style-name="P9">635d1afee99787bf53644a700b423ca7c21198552a96b414b55a4f95c63e33e9</text:p>
          </table:table-cell>
        </table:table-row>
        <table:table-row>
          <table:table-cell table:style-name="Таблица4.A2" office:value-type="string">
            <text:p text:style-name="P9">644f7de01f05c82f7987641c3bed73f6bfbc715705c8f67a5d38167ab4b4f587</text:p>
          </table:table-cell>
        </table:table-row>
        <table:table-row>
          <table:table-cell table:style-name="Таблица4.A2" office:value-type="string">
            <text:p text:style-name="P9">6566abec7a202c5c75217a4ec2acc554dae698c7d53562d5f2df21b0056136fb</text:p>
          </table:table-cell>
        </table:table-row>
        <table:table-row>
          <table:table-cell table:style-name="Таблица4.A2" office:value-type="string">
            <text:p text:style-name="P9">679bdc8c20313d8d14162fb0cef82f97e537c60e5ba3022b9aedef3f8dc8d74c</text:p>
          </table:table-cell>
        </table:table-row>
        <table:table-row>
          <table:table-cell table:style-name="Таблица4.A2" office:value-type="string">
            <text:p text:style-name="P9">6c604a6e55de4bbb94a3e7d2c19890d139daaebcceefa25ba11f09e2a333e382</text:p>
          </table:table-cell>
        </table:table-row>
        <table:table-row>
          <table:table-cell table:style-name="Таблица4.A2" office:value-type="string">
            <text:p text:style-name="P9">753eeefc2061c16a29ce6dd61b98888925e540cde73870a8c69e06f7d830779d</text:p>
          </table:table-cell>
        </table:table-row>
        <table:table-row>
          <table:table-cell table:style-name="Таблица4.A2" office:value-type="string">
            <text:p text:style-name="P9">77695ee3b73fd362bea97a84f86f17058c78eeab310b0dc9e9c9a4967ba5dc2f</text:p>
          </table:table-cell>
        </table:table-row>
        <table:table-row>
          <table:table-cell table:style-name="Таблица4.A2" office:value-type="string">
            <text:p text:style-name="P9">7b61c1121e491ceec9ea8558e323078a5d7852fc56253ada3c561e5441e64e9a</text:p>
          </table:table-cell>
        </table:table-row>
        <table:table-row>
          <table:table-cell table:style-name="Таблица4.A2" office:value-type="string">
            <text:p text:style-name="P9">7bbb07ad30ed1b1c85379f8ccdcd2e4651ae878160ccb0a5115a967aa6c8f6c8</text:p>
          </table:table-cell>
        </table:table-row>
        <table:table-row>
          <table:table-cell table:style-name="Таблица4.A2" office:value-type="string">
            <text:p text:style-name="P9">7f85d6828bbf16e2e7301e5848f246fe18be8d28ee355a04c3e386ef24be121b</text:p>
          </table:table-cell>
        </table:table-row>
        <table:table-row>
          <table:table-cell table:style-name="Таблица4.A2" office:value-type="string">
            <text:p text:style-name="P9">80fc515d176444e4f35eaa78242414409c3c155e87763ec09aa52c1e504bdb95</text:p>
          </table:table-cell>
        </table:table-row>
        <table:table-row>
          <table:table-cell table:style-name="Таблица4.A2" office:value-type="string">
            <text:p text:style-name="P9">818200bc8ba8ffedc94e86dfac8b99d743c328c939ad54de112044ab4ac3a9df</text:p>
          </table:table-cell>
        </table:table-row>
        <text:soft-page-break/>
        <table:table-row>
          <table:table-cell table:style-name="Таблица4.A2" office:value-type="string">
            <text:p text:style-name="P9">84e4c090f96ea5338bb6ced39ee2cabdb95e9d452d72a31abad41de63ea93202</text:p>
          </table:table-cell>
        </table:table-row>
        <table:table-row>
          <table:table-cell table:style-name="Таблица4.A2" office:value-type="string">
            <text:p text:style-name="P9">84e94ce421eb47bab3b9cfd00f2eff73586818cc378a3bbf3759458b9e515ed9</text:p>
          </table:table-cell>
        </table:table-row>
        <table:table-row>
          <table:table-cell table:style-name="Таблица4.A2" office:value-type="string">
            <text:p text:style-name="P9">85a00e2257e2703471e96e451b5446f0d8aaab86752b5a7e1842f6e578c9a8bf</text:p>
          </table:table-cell>
        </table:table-row>
        <table:table-row>
          <table:table-cell table:style-name="Таблица4.A2" office:value-type="string">
            <text:p text:style-name="P9">86fceb74a3e3c3add298e00511a73103de48f3031a7d574d9bc112b4d134d75e</text:p>
          </table:table-cell>
        </table:table-row>
        <table:table-row>
          <table:table-cell table:style-name="Таблица4.A2" office:value-type="string">
            <text:p text:style-name="P9">889f85d990dd2121b57d99b449302954012ad4fa7d5d157a7e266b97e78e4779</text:p>
          </table:table-cell>
        </table:table-row>
        <table:table-row>
          <table:table-cell table:style-name="Таблица4.A2" office:value-type="string">
            <text:p text:style-name="P9">8911b30f1b6d5f4eccb677adeaa022652a002dd1a1c95a6dfc9f47bcb9b36a8e</text:p>
          </table:table-cell>
        </table:table-row>
        <table:table-row>
          <table:table-cell table:style-name="Таблица4.A2" office:value-type="string">
            <text:p text:style-name="P9">8a7a365939ba1445f94d61e96f00a1a95e6f8e1fec99250f10c1e85f876b5425</text:p>
          </table:table-cell>
        </table:table-row>
        <table:table-row>
          <table:table-cell table:style-name="Таблица4.A2" office:value-type="string">
            <text:p text:style-name="P9">92eb0cb39732affb31637bdb9a4f76bd2f1274ceea89b0d0bdbc587092cd7c6a</text:p>
          </table:table-cell>
        </table:table-row>
        <table:table-row>
          <table:table-cell table:style-name="Таблица4.A2" office:value-type="string">
            <text:p text:style-name="P9">93213be1822c9baf5608eddb47a79f565502b4370e98068f578fcd97d074a538</text:p>
          </table:table-cell>
        </table:table-row>
        <table:table-row>
          <table:table-cell table:style-name="Таблица4.A2" office:value-type="string">
            <text:p text:style-name="P9">93cf770ca08d82aa888d6ade54ec0c480ab09b61bab80385b33b2151f867e2a0</text:p>
          </table:table-cell>
        </table:table-row>
        <table:table-row>
          <table:table-cell table:style-name="Таблица4.A2" office:value-type="string">
            <text:p text:style-name="P9">9736740259de52ebbfd2347480a84bac9a5623eda286bf6b00184b2dd3837de4</text:p>
          </table:table-cell>
        </table:table-row>
        <table:table-row>
          <table:table-cell table:style-name="Таблица4.A2" office:value-type="string">
            <text:p text:style-name="P9">99702191593d486405c7dc6c15e8178086f7b0dcf20081e6a76adc9e297211c0</text:p>
          </table:table-cell>
        </table:table-row>
        <table:table-row>
          <table:table-cell table:style-name="Таблица4.A2" office:value-type="string">
            <text:p text:style-name="P9">9c24b601643c919d7b5e1f7684ca4faccd93e095c2c21c31b464b08891ee6f26</text:p>
          </table:table-cell>
        </table:table-row>
        <table:table-row>
          <table:table-cell table:style-name="Таблица4.A2" office:value-type="string">
            <text:p text:style-name="P9">9cc062e08e48422cadc3cf2d934abb11c261de1a3f67096567077a71ec16efe9</text:p>
          </table:table-cell>
        </table:table-row>
        <table:table-row>
          <table:table-cell table:style-name="Таблица4.A2" office:value-type="string">
            <text:p text:style-name="P9">9f618a9d91b791d5e577689287a500490046f62b710e13b167e6ba2c92ad3ba0</text:p>
          </table:table-cell>
        </table:table-row>
        <table:table-row>
          <table:table-cell table:style-name="Таблица4.A2" office:value-type="string">
            <text:p text:style-name="P9">a1725eb2bc32ae8e69dd6772621dcd51b6c7be17d1217a1c1f9e99a1ab9c6dd7</text:p>
          </table:table-cell>
        </table:table-row>
        <table:table-row>
          <table:table-cell table:style-name="Таблица4.A2" office:value-type="string">
            <text:p text:style-name="P9">a388e84f7eceed4ca57cd08820f3c7122340110da5dc0ac613568977f54de8bb</text:p>
          </table:table-cell>
        </table:table-row>
        <table:table-row>
          <table:table-cell table:style-name="Таблица4.A2" office:value-type="string">
            <text:p text:style-name="P9">a458cfead00466e0889ac0f1c4646ba883463ac3cccb1be8a6dd9b6a3342d904</text:p>
          </table:table-cell>
        </table:table-row>
        <table:table-row>
          <table:table-cell table:style-name="Таблица4.A2" office:value-type="string">
            <text:p text:style-name="P9">a4936218f3fb4c237bfe2debd48cfe7a3b8d3ab45b1712ef144f20c8d7391749</text:p>
          </table:table-cell>
        </table:table-row>
        <table:table-row>
          <table:table-cell table:style-name="Таблица4.A2" office:value-type="string">
            <text:p text:style-name="P9">a6ff418f0db461536cff41e9c7e5dba3ee3b405541519820db8a52b6d818a01e</text:p>
          </table:table-cell>
        </table:table-row>
        <table:table-row>
          <table:table-cell table:style-name="Таблица4.A2" office:value-type="string">
            <text:p text:style-name="P9">a8e3071d50c61a6466b349c88b3f7630910ea52eb9f7c80f66f571fb260bb08d</text:p>
          </table:table-cell>
        </table:table-row>
        <table:table-row>
          <table:table-cell table:style-name="Таблица4.A2" office:value-type="string">
            <text:p text:style-name="P9">aee709cd52c4a58e759a1a26a74d68bfb593c9fb56ccf70baf05d8eb452f5e2f</text:p>
          </table:table-cell>
        </table:table-row>
        <table:table-row>
          <table:table-cell table:style-name="Таблица4.A2" office:value-type="string">
            <text:p text:style-name="P9">b14b4ea3a69f2e3b727229b28343aef540929dac0e8df739337841a11fe95a40</text:p>
          </table:table-cell>
        </table:table-row>
        <table:table-row>
          <table:table-cell table:style-name="Таблица4.A2" office:value-type="string">
            <text:p text:style-name="P9">b2894a34816de89edb6f7233615b004a19d151e63bb774889973888ce264ee7c</text:p>
          </table:table-cell>
        </table:table-row>
        <table:table-row>
          <table:table-cell table:style-name="Таблица4.A2" office:value-type="string">
            <text:p text:style-name="P9">b7ad4c32ba976ee90924da85e1f5bf8d9ba2b07f52e6fa89a573dc0e9881f404</text:p>
          </table:table-cell>
        </table:table-row>
        <table:table-row>
          <table:table-cell table:style-name="Таблица4.A2" office:value-type="string">
            <text:p text:style-name="P9">b918dd9d1307ff17427f1e1f72dc05e8afb571a5fcd8b68da044502d446cb107</text:p>
          </table:table-cell>
        </table:table-row>
        <table:table-row>
          <table:table-cell table:style-name="Таблица4.A2" office:value-type="string">
            <text:p text:style-name="P9">bc549b7dcbc323aaa34e4c2f6a264e664931a70f930513ded3a38d7b605ec629</text:p>
          </table:table-cell>
        </table:table-row>
        <table:table-row>
          <table:table-cell table:style-name="Таблица4.A2" office:value-type="string">
            <text:p text:style-name="P9">c182255413aab4b3058850b352c9ee93ba643d09cc874cac97b7645353fc15d5</text:p>
          </table:table-cell>
        </table:table-row>
        <table:table-row>
          <table:table-cell table:style-name="Таблица4.A2" office:value-type="string">
            <text:p text:style-name="P9">c254e2edcd35e761a0380aff66069f78ea30ec7b2695dc2071f25736843b5924</text:p>
          </table:table-cell>
        </table:table-row>
        <table:table-row>
          <table:table-cell table:style-name="Таблица4.A2" office:value-type="string">
            <text:p text:style-name="P9">c47ef5db00f9b5c85ecbda85661baab121f6b7fcb98dbcb9810ab1cb737ed0dd</text:p>
          </table:table-cell>
        </table:table-row>
        <table:table-row>
          <table:table-cell table:style-name="Таблица4.A2" office:value-type="string">
            <text:p text:style-name="P9">c7e368737f10f187d5a83c02553c3300e775a3dc7cfde289bfb6fc5b59faa040</text:p>
          </table:table-cell>
        </table:table-row>
        <table:table-row>
          <table:table-cell table:style-name="Таблица4.A2" office:value-type="string">
            <text:p text:style-name="P9">c85f292f29533a082dbbd531e14b8ac3afded0c1bba9eb9c3358a94b26f7f3f3</text:p>
          </table:table-cell>
        </table:table-row>
        <text:soft-page-break/>
        <table:table-row>
          <table:table-cell table:style-name="Таблица4.A2" office:value-type="string">
            <text:p text:style-name="P9">c880856f622bddd266fede6cac140246c65e8c2fcae14916cd8999b1561cf18a</text:p>
          </table:table-cell>
        </table:table-row>
        <table:table-row>
          <table:table-cell table:style-name="Таблица4.A2" office:value-type="string">
            <text:p text:style-name="P9">cab1db4a3e2c9a4f9dbe364b6de05cd7b57a8e26fc5e1e88f4eda374a4371028</text:p>
          </table:table-cell>
        </table:table-row>
        <table:table-row>
          <table:table-cell table:style-name="Таблица4.A2" office:value-type="string">
            <text:p text:style-name="P9">cbd2b4af962cc357ee2771240f72a69aa9955fd8b8a47f0e6ae0632805ea79c6</text:p>
          </table:table-cell>
        </table:table-row>
        <table:table-row>
          <table:table-cell table:style-name="Таблица4.A2" office:value-type="string">
            <text:p text:style-name="P9">cdf1a85e669ff0d20f45625351f0eb29ac08eda36cff4d92f68613b8cda94b4b</text:p>
          </table:table-cell>
        </table:table-row>
        <table:table-row>
          <table:table-cell table:style-name="Таблица4.A2" office:value-type="string">
            <text:p text:style-name="P9">cfae137dd1bb235c18aa37a4669a93ceb7a540a2e0980aef207c8d9490cd1aa9</text:p>
          </table:table-cell>
        </table:table-row>
        <table:table-row>
          <table:table-cell table:style-name="Таблица4.A2" office:value-type="string">
            <text:p text:style-name="P9">d036f3e6a5b51e9585908b5167ad94549170ae43fc488e318b2f90c87e226263</text:p>
          </table:table-cell>
        </table:table-row>
        <table:table-row>
          <table:table-cell table:style-name="Таблица4.A2" office:value-type="string">
            <text:p text:style-name="P9">d43049d509b9553e43002a5d1287bae95737df9e5b1c95927153f3bca99790a9</text:p>
          </table:table-cell>
        </table:table-row>
        <table:table-row>
          <table:table-cell table:style-name="Таблица4.A2" office:value-type="string">
            <text:p text:style-name="P9">d64035f46ad9dcebef03d313ba0133cad63017104abf7be5a87e7dbc1792d746</text:p>
          </table:table-cell>
        </table:table-row>
        <table:table-row>
          <table:table-cell table:style-name="Таблица4.A2" office:value-type="string">
            <text:p text:style-name="P9">d8ce553e90f5f80c3d6da6aab2e7dc5b59697156152d8ba815dddd60600b3223</text:p>
          </table:table-cell>
        </table:table-row>
        <table:table-row>
          <table:table-cell table:style-name="Таблица4.A2" office:value-type="string">
            <text:p text:style-name="P9">da795093048d41ed955c1e7ec8c408add2cfc05f12d70e9deefbfea98b19b9ea</text:p>
          </table:table-cell>
        </table:table-row>
        <table:table-row>
          <table:table-cell table:style-name="Таблица4.A2" office:value-type="string">
            <text:p text:style-name="P9">da85fa8d062c66fee6cf4828facd9da527bb1c126945c64b692ff1cb37065916</text:p>
          </table:table-cell>
        </table:table-row>
        <table:table-row>
          <table:table-cell table:style-name="Таблица4.A2" office:value-type="string">
            <text:p text:style-name="P9">daa0da4a46283b10e177641c0bdb8fc89f89c5ba36d82441d1589b94e755c0f8</text:p>
          </table:table-cell>
        </table:table-row>
        <table:table-row>
          <table:table-cell table:style-name="Таблица4.A2" office:value-type="string">
            <text:p text:style-name="P9">db7f675145ab8be0d040215af8edafca581a296d182bb1720457b4666344e9a2</text:p>
          </table:table-cell>
        </table:table-row>
        <table:table-row>
          <table:table-cell table:style-name="Таблица4.A2" office:value-type="string">
            <text:p text:style-name="P9">deb317699216af45e10b464c67ffa89ced02c2a312122359c16e9466aeee7dc5</text:p>
          </table:table-cell>
        </table:table-row>
        <table:table-row>
          <table:table-cell table:style-name="Таблица4.A2" office:value-type="string">
            <text:p text:style-name="P9">e097bee52827e25c97495616ea788e6a30961fca1fc1cb03463764f5aeefd4b9</text:p>
          </table:table-cell>
        </table:table-row>
        <table:table-row>
          <table:table-cell table:style-name="Таблица4.A2" office:value-type="string">
            <text:p text:style-name="P9">e25b1aee0d9f65310b10558a9ec8af80176c876864d5170b57e911e7ed508f6a</text:p>
          </table:table-cell>
        </table:table-row>
        <table:table-row>
          <table:table-cell table:style-name="Таблица4.A2" office:value-type="string">
            <text:p text:style-name="P9">e32b5f487514180385ff2a16a170689ad91c22c94fb94498d7dfe3d6b566fd9f</text:p>
          </table:table-cell>
        </table:table-row>
        <table:table-row>
          <table:table-cell table:style-name="Таблица4.A2" office:value-type="string">
            <text:p text:style-name="P9">e46387f1607dbadc0e877ae1b7fc1a27bb8fecf9a274ce0d8199d285de03bcfd</text:p>
          </table:table-cell>
        </table:table-row>
        <table:table-row>
          <table:table-cell table:style-name="Таблица4.A2" office:value-type="string">
            <text:p text:style-name="P9">e5745ae30247814686a60f55c04d83bd8df8f6cdea2f6bb8bf0c1bafedb8e1d3</text:p>
          </table:table-cell>
        </table:table-row>
        <table:table-row>
          <table:table-cell table:style-name="Таблица4.A2" office:value-type="string">
            <text:p text:style-name="P9">ea5543c5248d18e9d6a0113022642bd9d9f804f43d5f2bbb88433c2e41205114</text:p>
          </table:table-cell>
        </table:table-row>
        <table:table-row>
          <table:table-cell table:style-name="Таблица4.A2" office:value-type="string">
            <text:p text:style-name="P9">ea6f1aa6734fc57da74bd64520936809205955172296e593663fccabefcdf59b</text:p>
          </table:table-cell>
        </table:table-row>
        <table:table-row>
          <table:table-cell table:style-name="Таблица4.A2" office:value-type="string">
            <text:p text:style-name="P9">ec421fcffebd641df10acdb535368c8b534a58b8976b5dc13d6b787eab31e8d4</text:p>
          </table:table-cell>
        </table:table-row>
        <table:table-row>
          <table:table-cell table:style-name="Таблица4.A2" office:value-type="string">
            <text:p text:style-name="P9">ec91a6a191f5ad4b519b6755778802257133a0ff6ab723688c5a1475aeb44253</text:p>
          </table:table-cell>
        </table:table-row>
        <table:table-row>
          <table:table-cell table:style-name="Таблица4.A2" office:value-type="string">
            <text:p text:style-name="P9">f31bf7a2050eb722e85934e8571191a7864f638d4b7a30116853ada4aac3b94f</text:p>
          </table:table-cell>
        </table:table-row>
        <table:table-row>
          <table:table-cell table:style-name="Таблица4.A2" office:value-type="string">
            <text:p text:style-name="P9">f5600c6eb5aa1a943d9b90fe857b1f261371e1346541d897b8e0dfb3a4d6f318</text:p>
          </table:table-cell>
        </table:table-row>
        <table:table-row>
          <table:table-cell table:style-name="Таблица4.A2" office:value-type="string">
            <text:p text:style-name="P9">f67a8653ceb69ec078aa1733080e5bf9e0cd5ff55c2711daabd38da2ad94e88b</text:p>
          </table:table-cell>
        </table:table-row>
        <table:table-row>
          <table:table-cell table:style-name="Таблица4.A2" office:value-type="string">
            <text:p text:style-name="P9">f8539b92f9a391ee7b38279d2bd7e32cad5d6d21ed98265743a8620ccaf55624</text:p>
          </table:table-cell>
        </table:table-row>
        <table:table-row>
          <table:table-cell table:style-name="Таблица4.A2" office:value-type="string">
            <text:p text:style-name="P9">fbe2ac472f89ff99a94de444321fb4e515a66a647fab4e2730706c6ac531b417</text:p>
          </table:table-cell>
        </table:table-row>
        <table:table-row>
          <table:table-cell table:style-name="Таблица4.A2" office:value-type="string">
            <text:p text:style-name="P9">feec7be17471ed8661b499863e3d38e4db6c8ca28f8f34cb2f1adbbc7ced4e52</text:p>
          </table:table-cell>
        </table:table-row>
        <table:table-row>
          <table:table-cell table:style-name="Таблица4.A2" office:value-type="string">
            <text:p text:style-name="P9">ff8eca5a05e9285e3b85b9668aa788243e87b66ef53a1bc54197045415dca57d</text:p>
          </table:table-cell>
        </table:table-row>
        <table:table-row>
          <table:table-cell table:style-name="Таблица4.A2" office:value-type="string">
            <text:p text:style-name="P9">c82c059f29e1b505d0c5b887338b178d329c8baba3df871d890bc7d2dd667e40</text:p>
          </table:table-cell>
        </table:table-row>
        <table:table-row>
          <table:table-cell table:style-name="Таблица4.A2" office:value-type="string">
            <text:p text:style-name="P9">a8d97bd915b043ec5555992b2eb5e05a12179d46affda1659d62b82032e15422</text:p>
          </table:table-cell>
        </table:table-row>
        <text:soft-page-break/>
        <table:table-row>
          <table:table-cell table:style-name="Таблица4.A2" office:value-type="string">
            <text:p text:style-name="P9">41de025ad3628a3f3d56625ac58954d4daf278e4628477c3ea716164ceb49c0f</text:p>
          </table:table-cell>
        </table:table-row>
        <table:table-row>
          <table:table-cell table:style-name="Таблица4.A2" office:value-type="string">
            <text:p text:style-name="P9">be8805651a0cae1aaa346ad1be96eda83ad827c322cb196af6ef292c2a25203d</text:p>
          </table:table-cell>
        </table:table-row>
        <table:table-row>
          <table:table-cell table:style-name="Таблица4.A2" office:value-type="string">
            <text:p text:style-name="P9">12d5967f7a04047011c9dea44ca319e4dfd9284371a18217a4340dfbd2d53419</text:p>
          </table:table-cell>
        </table:table-row>
        <table:table-row>
          <table:table-cell table:style-name="Таблица4.A2" office:value-type="string">
            <text:p text:style-name="P9">255251fee8680d341b9a214e8c7a25f82f1c4f9b93dc443ed240333b13bce428</text:p>
          </table:table-cell>
        </table:table-row>
        <table:table-row>
          <table:table-cell table:style-name="Таблица4.A2" office:value-type="string">
            <text:p text:style-name="P9">019b97ddbc81f0dbd2c452008764b02837dd6c11054a88025a61777018031392</text:p>
          </table:table-cell>
        </table:table-row>
        <table:table-row>
          <table:table-cell table:style-name="Таблица4.A2" office:value-type="string">
            <text:p text:style-name="P9">269723b5da1676299850fc8aed664e505d9668dee88e8fff1ea327ff670b0441</text:p>
          </table:table-cell>
        </table:table-row>
        <table:table-row>
          <table:table-cell table:style-name="Таблица4.A2" office:value-type="string">
            <text:p text:style-name="P9">aceb77f28d3994c7582a83050a7d8cebe4878d71539e0be3a23c97ed88ff557a</text:p>
          </table:table-cell>
        </table:table-row>
        <table:table-row>
          <table:table-cell table:style-name="Таблица4.A2" office:value-type="string">
            <text:p text:style-name="P9">2d00848ec6a4ebfd34521c99086dbee4c15cc17aa83beb6ed13fedc124d2c59e</text:p>
          </table:table-cell>
        </table:table-row>
        <table:table-row>
          <table:table-cell table:style-name="Таблица4.A2" office:value-type="string">
            <text:p text:style-name="P9">33088c6cb8a4297ba02213567d3d503fb73ca5b1b6996d36e4eaf82bffab0826</text:p>
          </table:table-cell>
        </table:table-row>
      </table:table>
      <text:p text:style-name="P7"/>
      <text:p text:style-name="P10"><text:span text:style-name="T6">Файло</text:span><text:span text:style-name="T7">вые</text:span> индикаторы компрометации <text:span text:style-name="T2">к группировке Toy Ghouls</text:span><text:span text:style-name="T3"><text:line-break/></text:span><text:span text:style-name="T4">к пункту </text:span><text:span text:style-name="T9">8</text:span><text:span text:style-name="T5"> </text:span><text:span text:style-name="T4">рекомендаций </text:span><text:span text:style-name="T6">(sha256)</text:span></text:p>
      <text:p text:style-name="P7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1">57D0517157ADC70F9D7F94C4686B44BA9D58B22719EBF914303CF9FD73A6C8A5</text:p>
          </table:table-cell>
        </table:table-row>
        <table:table-row>
          <table:table-cell table:style-name="Таблица5.A2" office:value-type="string">
            <text:p text:style-name="P11">E593AAE24A3FA83DF6B043C9C454430E5B0B253C3D524DB492CB1EFA30D5CBF3</text:p>
          </table:table-cell>
        </table:table-row>
        <table:table-row>
          <table:table-cell table:style-name="Таблица5.A2" office:value-type="string">
            <text:p text:style-name="P11">A21870D260F1B1805F6284D4D32114CDB6680B178849DE526974927C15288AFD</text:p>
          </table:table-cell>
        </table:table-row>
        <table:table-row>
          <table:table-cell table:style-name="Таблица5.A2" office:value-type="string">
            <text:p text:style-name="P11">24AC8B8EA99E1FC7056D29F6B21E8A6927F308C34B004EC63766872153DA4F83</text:p>
          </table:table-cell>
        </table:table-row>
        <table:table-row>
          <table:table-cell table:style-name="Таблица5.A2" office:value-type="string">
            <text:p text:style-name="P11">FC9482AE04976930B56E76DE7128EA88812619C4FE467D0331B51BD5F729E946</text:p>
          </table:table-cell>
        </table:table-row>
        <table:table-row>
          <table:table-cell table:style-name="Таблица5.A2" office:value-type="string">
            <text:p text:style-name="P11">AAFEAF53936B8A40E0E91AB930A764B0A18072BBE3FFDC19E85CF6C365E72C20</text:p>
          </table:table-cell>
        </table:table-row>
        <table:table-row>
          <table:table-cell table:style-name="Таблица5.A2" office:value-type="string">
            <text:p text:style-name="P11">6BC7D279A7DC69D42DE91A29F1E5AEAFA4C0ECA08CE61505CAE40F25121C7D5F</text:p>
          </table:table-cell>
        </table:table-row>
        <table:table-row>
          <table:table-cell table:style-name="Таблица5.A2" office:value-type="string">
            <text:p text:style-name="P11">77906D5C8E8BA7DADCD66B8B468EAC12C25EE625C7F995284BDFDD6938C5368C</text:p>
          </table:table-cell>
        </table:table-row>
        <table:table-row>
          <table:table-cell table:style-name="Таблица5.A2" office:value-type="string">
            <text:p text:style-name="P11">45AA395354C88E49E73BF3EF904BFDAA004B25A0B72C0C8CCA87852571D9B539</text:p>
          </table:table-cell>
        </table:table-row>
        <table:table-row>
          <table:table-cell table:style-name="Таблица5.A2" office:value-type="string">
            <text:p text:style-name="P11">A14FAA026CFB6D01B743725509FD3F823EBE9D56221700607C9571E44E58369B</text:p>
          </table:table-cell>
        </table:table-row>
        <table:table-row>
          <table:table-cell table:style-name="Таблица5.A2" office:value-type="string">
            <text:p text:style-name="P11">8806BED035C9BDEBE0A1E67CF23EFDE68AC3B1587DF287AEF318DCEE91256276</text:p>
          </table:table-cell>
        </table:table-row>
        <table:table-row>
          <table:table-cell table:style-name="Таблица5.A2" office:value-type="string">
            <text:p text:style-name="P11">BD503C81EF9FE0BC03D70E60BAB29E0EEF829BED26916ADBC1CB778182F3DFFA</text:p>
          </table:table-cell>
        </table:table-row>
        <table:table-row>
          <table:table-cell table:style-name="Таблица5.A2" office:value-type="string">
            <text:p text:style-name="P11">4B036CC9930BB42454172F888B8FDE1087797FC0C9D31AB546748BD2496BD3E5</text:p>
          </table:table-cell>
        </table:table-row>
        <table:table-row>
          <table:table-cell table:style-name="Таблица5.A2" office:value-type="string">
            <text:p text:style-name="P11">26D5748FFE6BD95E3FEE6CE184D388A1A681006DC23A0F08D53C083C593C193B</text:p>
          </table:table-cell>
        </table:table-row>
        <table:table-row>
          <table:table-cell table:style-name="Таблица5.A2" office:value-type="string">
            <text:p text:style-name="P11">77CC2BB8B8D0A9B90AE730EEC105A3D26FFFD8EB2194099701E222D81F9211E5</text:p>
          </table:table-cell>
        </table:table-row>
        <table:table-row>
          <table:table-cell table:style-name="Таблица5.A2" office:value-type="string">
            <text:p text:style-name="P11">FDE643FE1299A83740D7AB5B19263FE1ADB24A76698DCA4F30F03FFF7D35CAD3</text:p>
          </table:table-cell>
        </table:table-row>
        <table:table-row>
          <table:table-cell table:style-name="Таблица5.A2" office:value-type="string">
            <text:p text:style-name="P11">92804FAAAB2175DC501D73E814663058C78C0A042675A8937266357BCFB96C50</text:p>
          </table:table-cell>
        </table:table-row>
        <table:table-row>
          <table:table-cell table:style-name="Таблица5.A2" office:value-type="string">
            <text:p text:style-name="P11">61C0810A23580CF492A6BA4F7654566108331E7A4134C968C2D6A05261B2D8A1</text:p>
          </table:table-cell>
        </table:table-row>
        <table:table-row>
          <table:table-cell table:style-name="Таблица5.A2" office:value-type="string">
            <text:p text:style-name="P11">7B9EFC7EF8957411CDD22582CE4BFB3A5F76D9C91CDB7E36BF85C9785A2480E9</text:p>
          </table:table-cell>
        </table:table-row>
        <table:table-row>
          <table:table-cell table:style-name="Таблица5.A2" office:value-type="string">
            <text:p text:style-name="P11">D8EBB7AEB7C9AA2D082673B14EC598F2BDBD48046A7FBDC923A137CE3B6011F3</text:p>
          </table:table-cell>
        </table:table-row>
        <table:table-row>
          <table:table-cell table:style-name="Таблица5.A2" office:value-type="string">
            <text:p text:style-name="P11">62B3325432D03F5C9D8B65EEE1FF4CD2F6D13A0A28FF4EB7BA6BD4F47557CFE1</text:p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愀渀" svg:font-family="'Times New Rom愀渀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愀渀" fo:font-family="'Times New Rom愀渀'" style:font-family-generic="system" style:font-pitch="variable" style:font-name-asian="Times New Rom愀渀" style:font-family-asian="'Times New Rom愀渀'" style:font-family-generic-asian="system" style:font-pitch-asian="variable" style:language-asian="zh" style:country-asian="CN" style:font-name-complex="Times New Rom愀渀" style:font-family-complex="'Times New Rom愀渀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11:14:57.115531821</meta:creation-date>
    <dc:title>Default</dc:title>
    <meta:editing-cycles>69</meta:editing-cycles>
    <meta:editing-duration>P4DT8H14M51S</meta:editing-duration>
    <meta:generator>LibreOffice/24.8.7.2$Linux_X86_64 LibreOffice_project/480$Build-2</meta:generator>
    <dc:date>2026-03-18T19:30:23.871757863</dc:date>
    <meta:print-date>2026-03-18T19:30:21.474531271</meta:print-date>
    <meta:document-statistic meta:table-count="5" meta:image-count="0" meta:object-count="0" meta:page-count="8" meta:paragraph-count="260" meta:word-count="316" meta:character-count="13857" meta:non-whitespace-character-count="13801"/>
  </office:meta>
</office:document-meta>
</file>